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widows="0" fo:orphans="0" fo:break-before="page" fo:text-align="center"/>
      <style:text-properties fo:font-size="11pt" style:font-size-asian="11pt" style:font-size-complex="11pt" fo:language="en" fo:country="US"/>
    </style:style>
    <style:style style:name="P2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9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10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11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12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13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14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15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T17" style:parent-style-name="DefaultParagraphFont" style:family="text">
      <style:text-properties fo:font-size="11pt" style:font-size-asian="11pt" style:font-size-complex="11pt" fo:language="en" fo:country="US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 fo:language="en" fo:country="US"/>
    </style:style>
    <style:style style:name="P20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21" style:parent-style-name="DefaultParagraphFont" style:family="text">
      <style:text-properties fo:font-size="11pt" style:font-size-asian="11pt" style:font-size-complex="11pt" fo:language="en" fo:country="US"/>
    </style:style>
    <style:style style:name="P22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26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27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28" style:parent-style-name="ListParagraph" style:list-style-name="LFO1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  <style:style style:name="P29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30" style:parent-style-name="DefaultParagraphFont" style:family="text">
      <style:text-properties fo:font-size="11pt" style:font-size-asian="11pt" style:font-size-complex="11pt" fo:language="en" fo:country="US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P32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P34" style:parent-style-name="ListParagraph" style:list-style-name="LFO1" style:family="paragraph">
      <style:paragraph-properties fo:widows="0" fo:orphans="0" fo:text-align="justify" fo:margin-top="0.0833in" fo:margin-bottom="0.0833in"/>
    </style:style>
    <style:style style:name="T35" style:parent-style-name="DefaultParagraphFont" style:family="text">
      <style:text-properties fo:font-size="11pt" style:font-size-asian="11pt" style:font-size-complex="11pt" fo:language="en" fo:country="US"/>
    </style:style>
    <style:style style:name="P36" style:parent-style-name="Normal" style:family="paragraph">
      <style:paragraph-properties fo:widows="0" fo:orphans="0" fo:text-align="justify" fo:margin-top="0.0833in" fo:margin-bottom="0.0833in"/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>Working Test Conditions</text:p>
      <text:list text:style-name="LFO1" text:continue-numbering="true">
        <text:list-item>
          <text:p text:style-name="P2"><text:span text:style-name="T3">Puppy</text:span><text:span text:style-name="T4"><text:s/>confined to dogs over 6 months of age but under 18 months on the date of the test.<text:s/></text:span><text:span text:style-name="T5">Novice.</text:span><text:span text:style-name="T6"><text:s/>Confined to dogs which have not gained a Field Trial award or first, second or third in an Open GWT or first in a<text:s/></text:span><text:span text:style-name="T7">Novice GWT held in accordance with Kennel Club Regulations.</text:span></text:p>
        </text:list-item>
        <text:list-item>
          <text:p text:style-name="P8">All persons attending a GWT shall be subject to Kennel Club Rules and Regulations and, in particular, the provisions of Field Trial Regulations for Objections and Disqualifications, Fraudulent and<text:s/>Discreditable Conduct and Penalties for Infringement of Kennel Club Rules by the Committee, Secretary or Manager of the Trial.</text:p>
        </text:list-item>
        <text:list-item>
          <text:p text:style-name="P9">The Code of Conduct expected at GWTs is the same as at Field Trials.</text:p>
        </text:list-item>
        <text:list-item>
          <text:p text:style-name="P10">Those taking part in GWTs shall not openly impugn the decision of the judge or criticise the host, ground or helpers. <text:s text:c="2"/>Any cases of alleged misconduct must be reported to the Kennel Club.</text:p>
        </text:list-item>
        <text:list-item>
          <text:p text:style-name="P11">The Organisers must ensure all competitors are informed that the event is being held under Kennel Club Rules and Regulations.</text:p>
        </text:list-item>
        <text:list-item>
          <text:p text:style-name="P12">Dogs must be registered with the Kennel Club. <text:s text:c="2"/>Each dog to be of a breed included within the relevant sub-group as previously defined.</text:p>
        </text:list-item>
        <text:list-item>
          <text:p text:style-name="P13">The Organisers shall have the power to exclude dogs from the competition and will have the right to refuse an entry.</text:p>
        </text:list-item>
        <text:list-item>
          <text:p text:style-name="P14">The<text:s/>Organisers may restrict the numbers in a GWT, in which case the right to compete shall be decided by ballot.</text:p>
        </text:list-item>
        <text:list-item>
          <text:p text:style-name="P15"><text:span text:style-name="T16">All handlers must carry out the instructions of the judges who are empowered to remove from the test any dog whose handler does not obey them or w</text:span><text:span text:style-name="T17">hose handler</text:span><text:span text:style-name="T18"><text:s/>wilfully</text:span><text:span text:style-name="T19"><text:s/>interferes with another competitor or his dog.</text:span></text:p>
        </text:list-item>
        <text:list-item>
          <text:p text:style-name="P20"><text:span text:style-name="T21">No person attending a GWT may allow any bitch in season to be on the test ground or to foul any ground to be used by competing dogs.</text:span></text:p>
        </text:list-item>
        <text:list-item>
          <text:p text:style-name="P22"><text:span text:style-name="T23">Non-competing dogs must be kept on a lead at all times</text:span><text:span text:style-name="T24"><text:s/>and if causing a nuisance or disturbance of any kind must immediately be removed from the ground.<text:s/></text:span></text:p>
        </text:list-item>
        <text:list-item>
          <text:p text:style-name="P25">If, after consultation with the Judges, members of the committee present consider a dog unfit to compete by reason of contagious disease or physical condition such a dog shall be required to be removed immediately from the ground. <text:s text:c="2"/>Any such case is liable to be reported to the Kennel Club.</text:p>
        </text:list-item>
        <text:list-item>
          <text:p text:style-name="P26">No dog shall wear a collar whilst competing.</text:p>
        </text:list-item>
        <text:list-item>
          <text:p text:style-name="P27">No person shall carry out punitive measures or harsh handling of a dog whilst within the boundaries of the GWT.</text:p>
        </text:list-item>
        <text:list-item>
          <text:p text:style-name="P28">No competitor may withdraw their dog and leave the GWT ground without informing the Chief Steward.</text:p>
        </text:list-item>
        <text:list-item>
          <text:p text:style-name="P29"><text:span text:style-name="T30">Dogs entered for any form of Kennel Club competition must be registered in the name of the person(s) making the<text:s/></text:span><text:span text:style-name="T31">entry.</text:span></text:p>
        </text:list-item>
        <text:list-item>
          <text:p text:style-name="P32"><text:span text:style-name="T33">No substitution is allowed without the prior consent of the Secretary.</text:span></text:p>
        </text:list-item>
        <text:list-item>
          <text:p text:style-name="P34"><text:span text:style-name="T35">Any competitor not taking up his/her nomination within 36 hours of the test will forfeit their Entry Fee.</text:span></text:p>
        </text:list-item>
      </text:list>
      <text:p text:style-name="P36">Please send your entry form, entry fee of £8.00 (separate cheque for each entry) and stamped addressed envelope or email address to the appropriate working test secretary. <text:s text:c="2"/>Copies of the draw will only be sent to those who include an email address or a stamped addressed envelope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tru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text-align="justify" fo:margin-top="0.0138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in" fo:margin-bottom="0.865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ce Ross-Smith</meta:initial-creator>
    <dc:creator>Helen Ford</dc:creator>
    <meta:creation-date>2021-05-06T21:25:00Z</meta:creation-date>
    <dc:date>2021-05-06T21:25:00Z</dc:date>
    <meta:print-date>2019-03-11T11:5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47" meta:character-count="2993" meta:row-count="21" meta:non-whitespace-character-count="2551"/>
  </office:meta>
</office:document-meta>
</file>